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CC00000409E51DC435.png"/>
  <manifest:file-entry manifest:media-type="image/png" manifest:full-path="Pictures/10000201000003750000020DCCEAE0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0.266cm"/>
          <style:tab-stop style:position="13.568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style:font-name-asian="Calibri1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11.5pt" style:font-name-asian="Calibri1" style:font-size-asian="11.5pt" style:font-name-complex="Times New Roman1" style:font-size-complex="11.5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0" style:family="paragraph" style:parent-style-name="No_20_Spacing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1" style:family="paragraph" style:parent-style-name="HTML_20_Preformatted">
      <style:paragraph-properties fo:text-align="justify" style:justify-single-word="false"/>
      <style:text-properties fo:color="#000000" style:font-name="Times New Roman" fo:font-size="12pt" style:font-name-asian="Calibri1" style:font-size-asian="12pt" style:font-name-complex="Times New Roman1" style:font-size-complex="12pt" style:font-style-complex="italic"/>
    </style:style>
    <style:style style:name="P12" style:family="paragraph" style:parent-style-name="List_20_Paragraph" style:list-style-name="WWNum1">
      <style:paragraph-properties fo:margin-top="0cm" fo:margin-bottom="0cm" fo:line-height="100%"/>
      <style:text-properties fo:color="#000000" style:font-name="Times New Roman" fo:font-size="9pt" style:font-size-asian="9pt" style:font-size-complex="9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3pt" style:font-name-asian="Calibri1" style:font-size-asian="13pt" style:font-name-complex="Times New Roman1" style:font-size-complex="13pt"/>
    </style:style>
    <style:style style:name="P14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Calibri1" style:font-size-asian="14pt" style:font-weight-asian="bold" style:font-name-complex="Times New Roman1" style:font-size-complex="14pt" style:font-style-complex="italic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="Times New Roman" fo:font-size="11.5pt" style:font-name-asian="Calibri1" style:font-size-asian="11.5pt" style:font-name-complex="Times New Roman1" style:font-size-complex="11.5pt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1.5pt" style:font-name-asian="Calibri1" style:font-size-asian="11.5pt" style:font-name-complex="Times New Roman1" style:font-size-complex="11.5pt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Times New Roman" fo:font-size="9pt" style:font-name-asian="Calibri1" style:font-size-asian="9pt" style:font-name-complex="Times New Roman1" style:font-size-complex="9pt"/>
    </style:style>
    <style:style style:name="P20" style:family="paragraph" style:parent-style-name="HTML_20_Preformatted">
      <style:paragraph-properties fo:text-align="justify" style:justify-single-word="false"/>
      <style:text-properties fo:color="#000000" style:font-name="Times New Roman" fo:font-size="12pt" style:font-name-asian="Calibri1" style:font-size-asian="12pt" style:font-name-complex="Times New Roman1" style:font-size-complex="12pt" style:font-style-complex="italic"/>
    </style:style>
    <style:style style:name="P21" style:family="paragraph" style:parent-style-name="HTML_20_Preformatte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No_20_Spacing" style:master-page-name="Standard">
      <style:paragraph-properties fo:margin-left="8.502cm" fo:margin-right="0cm" fo:text-align="end" style:justify-single-word="false" fo:text-indent="0cm" style:auto-text-indent="false" style:page-number="auto"/>
    </style:style>
    <style:style style:name="T1" style:family="text">
      <style:text-properties fo:font-size="10pt" fo:font-style="normal" fo:font-weight="bold" style:font-size-asian="10pt" style:font-style-asian="normal" style:font-weight-asian="bold" style:font-size-complex="10pt" style:font-weight-complex="bold"/>
    </style:style>
    <style:style style:name="T2" style:family="text">
      <style:text-properties style:font-name="Times New Roman" fo:font-size="8pt" fo:font-weight="bold" style:font-size-asian="8pt" style:font-weight-asian="bold" style:font-size-complex="8pt"/>
    </style:style>
    <style:style style:name="T3" style:family="text">
      <style:text-properties style:font-name="Times New Roman" fo:font-size="8pt" fo:font-weight="bold" style:font-name-asian="Lucida Sans Unicode" style:font-size-asian="8pt" style:font-weight-asian="bold" style:font-size-complex="8pt"/>
    </style:style>
    <style:style style:name="T4" style:family="text">
      <style:text-properties fo:color="#000000" style:font-name="Times New Roman" fo:font-size="11.5pt" style:font-name-asian="Calibri1" style:font-size-asian="11.5pt" style:font-name-complex="Times New Roman1" style:font-size-complex="11.5pt"/>
    </style:style>
    <style:style style:name="T5" style:family="text">
      <style:text-properties fo:color="#000000" style:font-name="Times New Roman" fo:font-size="11.5pt" fo:font-style="italic" style:font-name-asian="Calibri1" style:font-size-asian="11.5pt" style:font-style-asian="italic" style:font-name-complex="Times New Roman1" style:font-size-complex="11.5pt"/>
    </style:style>
    <style:style style:name="T6" style:family="text">
      <style:text-properties fo:color="#000000" style:font-name="Times New Roman" fo:font-size="8pt" style:font-name-asian="Calibri1" style:font-size-asian="8pt" style:font-name-complex="Times New Roman1" style:font-size-complex="8pt"/>
    </style:style>
    <style:style style:name="T7" style:family="text">
      <style:text-properties fo:color="#000000" style:text-line-through-style="solid" style:font-name="Times New Roman" fo:font-size="11.5pt" style:font-name-asian="Calibri1" style:font-size-asian="11.5pt" style:font-name-complex="Times New Roman1" style:font-size-complex="11.5pt"/>
    </style:style>
    <style:style style:name="T8" style:family="text">
      <style:text-properties fo:color="#000000" style:text-position="super 58%" style:font-name="Times New Roman" fo:font-size="11.5pt" style:font-name-asian="Calibri1" style:font-size-asian="11.5pt" style:font-name-complex="Times New Roman1" style:font-size-complex="11.5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Załącznik nr 5A do Regulaminu udzielania</text:span><text:span text:style-name="T3"> zamówień publicznych, <text:s/>do których nie stosuje się przepisów ustawy z dnia 29 stycznia 2004 r. – Prawo zamówień publicznych</text:span></text:p>
      <text:p text:style-name="P10"/>
      <text:p text:style-name="P13">………………………………………………</text:p>
      <text:p text:style-name="P15">(miejscowość, data) </text:p>
      <text:p text:style-name="P3">………………………………………….</text:p>
      <text:p text:style-name="P3">………………………………………….</text:p>
      <text:p text:style-name="P3">………………………………………….</text:p>
      <text:p text:style-name="P6"/>
      <text:p text:style-name="P6">(pieczątka wykonawcy, nazwa, adres) </text:p>
      <text:p text:style-name="P6">tel. / fax </text:p>
      <text:p text:style-name="P6">e-mail: </text:p>
      <text:p text:style-name="P16">OFERTA</text:p>
      <text:p text:style-name="P7"/>
      <text:p text:style-name="P11">Odpowiadając na zaproszenie do złożenia oferty na realizację usługi polegającej na:</text:p>
      <text:p text:style-name="P11"/>
      <text:p text:style-name="P9"><text:bookmark text:name="_GoBack"/><text:span text:style-name="Emphasis"><text:span text:style-name="T9">dostawie 1 zestawu komputerowego pełniącego funkcję serwera - komputer stacjonarny, klawiatura, mysz, monitor, urządzenie UPS, oprogramowanie MS Windows. Zakup realizowany jest w ramach projektu pn. „Kultura bez ograniczeń. Modernizacja i zakup wyposażenia Centrum Kultury Gminy Nowa Ruda” dofinansowanego ze środków Ministra Kultury i Dziedzictwa Narodowego pochodzących z Funduszu Promocji Kultury.</text:span></text:span></text:p>
      <text:p text:style-name="P21"><text:tab/></text:p>
      <text:p text:style-name="P5"><text:span text:style-name="T4">Oferuję wykonanie </text:span><text:span text:style-name="T7">usługi</text:span><text:span text:style-name="T4">/dostawy</text:span><text:span text:style-name="T7">/roboty budowlanej</text:span><text:span text:style-name="T6">* </text:span><text:span text:style-name="T4">będącej przedmiotem zamówienia, zgodnie z wymogami opisu przedmiotu zamówienia, za kwotę w wysokości: </text:span></text:p>
      <text:p text:style-name="P8"/>
      <text:p text:style-name="P8">1) netto ……… zł (słownie złotych:………………………………………………………………), </text:p>
      <text:p text:style-name="P8">2) podatek VAT 23%, tj.………….. zł (słownie złotych: …………………………………………), </text:p>
      <text:p text:style-name="P8">3) brutto ………………zł (słownie złotych:………….…………………………………………...),</text:p>
      <text:p text:style-name="P8"/>
      <text:p text:style-name="P8">Termin realizacji zamówienia: ……………….2020 r.</text:p>
      <text:p text:style-name="P8"/>
      <text:p text:style-name="P8">Oświadczam, że :</text:p>
      <text:p text:style-name="P5"><text:span text:style-name="T4">1) zawarte w „Zaproszeniu do złożenia oferty ” warunki umowy akceptuję i zobowiązuję się w przypadku przyjęcia mojej oferty do zawarcia umowy na w/w warunkach </text:span><text:span text:style-name="T8">*</text:span></text:p>
      <text:p text:style-name="P3"><text:span text:style-name="T7">2) wnoszę o przeprowadzenie negocjacji w zakresie następujących warunków <text:s/>umowy</text:span><text:span text:style-name="T8">*</text:span><text:span text:style-name="T4">: </text:span></text:p>
      <text:p text:style-name="P8">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</text:p>
      <text:p text:style-name="P4"><text:span text:style-name="T4">( </text:span><text:span text:style-name="T5">jeśli przygotowany był projekt umowy</text:span><text:span text:style-name="T4">)</text:span></text:p>
      <text:p text:style-name="P8"/>
      <text:p text:style-name="P8"/>
      <text:p text:style-name="P18">..............................................................</text:p>
      <text:p text:style-name="P15">(podpis i pieczęć Wykonawcy)</text:p>
      <text:p text:style-name="P19">Załącznikami do oferty są: </text:p>
      <text:list xml:id="list8608829298554917543" text:style-name="WWNum1">
        <text:list-item>
          <text:p text:style-name="P12">…………………………………………………….</text:p>
        </text:list-item>
        <text:list-item>
          <text:p text:style-name="P12">…………………………………………………….</text:p>
        </text:list-item>
        <text:list-item>
          <text:p text:style-name="P12">…………………………………………………….</text:p>
          <text:p text:style-name="P12">* niepotrzebne skreślić./jeśli dotycz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font-name-complex="Times New Roman1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Calibri1" style:font-name-complex="Times New Roman1"/>
    </style:style>
    <style:style style:name="ListLabel_20_3" style:display-name="ListLabel 3" style:family="text"/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0.266cm"/>
          <style:tab-stop style:position="13.568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normal" fo:font-weight="bold" style:font-size-asian="10pt" style:font-style-asian="normal" style:font-weight-asian="bold" style:font-size-complex="10pt" style:font-weight-complex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4.526cm" svg:height="2.685cm" draw:z-index="1"><draw:image xlink:href="Pictures/10000201000003750000020DCCEAE0B8.png" xlink:type="simple" xlink:show="embed" xlink:actuate="onLoad"/></draw:frame><text:tab/><text:tab/><text:tab/><draw:frame draw:style-name="Mfr2" draw:name="2" text:anchor-type="char" svg:x="13.162cm" svg:y="0.111cm" svg:width="2.588cm" svg:height="2.171cm" draw:z-index="0"><draw:image xlink:href="Pictures/10000201000004CC00000409E51DC435.png" xlink:type="simple" xlink:show="embed" xlink:actuate="onLoad"/></draw:frame></text:p>
      </style:header>
      <style:footer>
        <text:p text:style-name="MP2"><text:span text:style-name="Emphasis"><text:span text:style-name="MT1">Dofinansowano ze środków Ministra Kultury i Dziedzictwa Narodowego </text:span></text:span></text:p>
        <text:p text:style-name="MP2"><text:span text:style-name="Emphasis"><text:span text:style-name="MT1">pochodzących z Funduszu Promocji Kultury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Sam</meta:initial-creator>
    <meta:editing-cycles>3</meta:editing-cycles>
    <meta:print-date>2019-11-06T10:27:00</meta:print-date>
    <meta:creation-date>2020-06-02T08:40:00</meta:creation-date>
    <dc:date>2020-07-23T09:27:34.10</dc:date>
    <meta:editing-duration>PT13S</meta:editing-duration>
    <meta:generator>OpenOffice/4.1.3$Win32 OpenOffice.org_project/413m1$Build-9783</meta:generator>
    <meta:document-statistic meta:table-count="0" meta:image-count="2" meta:object-count="0" meta:page-count="1" meta:paragraph-count="34" meta:word-count="228" meta:character-count="2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