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0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19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20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22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5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6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7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8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11"/>
      <text:p text:style-name="P12">………………………………………………</text:p>
      <text:p text:style-name="P14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5">OFERTA</text:p>
      <text:p text:style-name="P7"/>
      <text:p text:style-name="P10">Odpowiadając na zaproszenie do złożenia oferty na realizację usługi polegającej na:</text:p>
      <text:p text:style-name="P10"/>
      <text:p text:style-name="P9"><text:span text:style-name="Emphasis"><text:span text:style-name="T9">dostawie 7 zestawów komputerowych składających się z laptopa z oprogramowaniem Windows 10, myszy, torby. Zakup realizowany jest w ramach projektu pn. „Kultura bez ograniczeń. Modernizacja i zakup wyposażenia Centrum Kultury Gminy Nowa Ruda” dofinansowanego ze środków Ministra Kultury i</text:span></text:span><text:span text:style-name="Emphasis"><text:span text:style-name="T10"> </text:span></text:span><text:span text:style-name="Emphasis"><text:span text:style-name="T9">Dziedzictwa Narodowego pochodzących z Funduszu Promocji Kultury.</text:span></text:span></text:p>
      <text:p text:style-name="P20"><text:tab/></text:p>
      <text:p text:style-name="P5"><text:span text:style-name="T4">Oferuję wykonanie </text:span><text:span text:style-name="T7">usługi</text:span><text:span text:style-name="T4">/dostawy</text:span><text:span text:style-name="T7">/roboty budowlanej</text:span><text:span text:style-name="T6">* </text:span><text:span text:style-name="T4">będącej przedmiotem zamówienia, zgodnie z wymogami opisu przedmiotu zamówienia, za kwotę w wysokości: </text:span></text:p>
      <text:p text:style-name="P8"/>
      <text:p text:style-name="P8">1) netto ……… zł (słownie złotych:………………………………………………………………), </text:p>
      <text:p text:style-name="P8">2) podatek VAT 23%, tj.………….. zł (słownie złotych: …………………………………………), </text:p>
      <text:p text:style-name="P8">3) brutto ………………zł (słownie złotych:………….…………………………………………...),</text:p>
      <text:p text:style-name="P8"/>
      <text:p text:style-name="P8">Termin realizacji zamówienia: ……………….2020 r.</text:p>
      <text:p text:style-name="P8"/>
      <text:p text:style-name="P8">Oświadczam, że :</text:p>
      <text:p text:style-name="P5"><text:span text:style-name="T4">1) zawarte w „Zaproszeniu do złożenia oferty ” warunki umowy akceptuję i zobowiązuję się w przypadku przyjęcia mojej oferty do zawarcia umowy na w/w warunkach </text:span><text:span text:style-name="T8">*</text:span></text:p>
      <text:p text:style-name="P3"><text:span text:style-name="T7">2) wnoszę o przeprowadzenie negocjacji w zakresie następujących warunków <text:s/>umowy</text:span><text:span text:style-name="T8">*</text:span><text:span text:style-name="T4">: </text:span></text:p>
      <text:p text:style-name="P8"/>
      <text:p text:style-name="P8">………………………………………………………………………………………….....................</text:p>
      <text:p text:style-name="P8">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4"><text:span text:style-name="T4">( </text:span><text:span text:style-name="T5">jeśli przygotowany był projekt umowy</text:span><text:span text:style-name="T4">)</text:span></text:p>
      <text:p text:style-name="P8"/>
      <text:p text:style-name="P8"/>
      <text:p text:style-name="P17">..............................................................</text:p>
      <text:p text:style-name="P14">(podpis i pieczęć Wykonawcy)</text:p>
      <text:p text:style-name="P18">Załącznikami do oferty są: </text:p>
      <text:list xml:id="list4615675847102485894" text:style-name="WWNum1">
        <text:list-item>
          <text:p text:style-name="P21">…………………………………………………….</text:p>
        </text:list-item>
        <text:list-item>
          <text:p text:style-name="P21">…………………………………………………….</text:p>
        </text:list-item>
        <text:list-item>
          <text:p text:style-name="P21">…………………………………………………….</text:p>
        </text:list-item>
      </text:list>
      <text:p text:style-name="P18">* niepotrzebne skreślić./jeś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8cm" svg:height="2.171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4</meta:editing-cycles>
    <meta:print-date>2020-07-23T08:31:40.03</meta:print-date>
    <meta:creation-date>2020-05-14T14:14:00</meta:creation-date>
    <dc:date>2020-07-23T08:31:46.10</dc:date>
    <meta:editing-duration>PT51S</meta:editing-duration>
    <meta:generator>OpenOffice/4.1.3$Win32 OpenOffice.org_project/413m1$Build-9783</meta:generator>
    <meta:document-statistic meta:table-count="0" meta:image-count="2" meta:object-count="0" meta:page-count="1" meta:paragraph-count="35" meta:word-count="226" meta:character-count="2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